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3.75cm"/>
        </style:tab-stops>
      </style:paragraph-properties>
      <style:text-properties fo:font-weight="bold" style:font-weight-asian="bold" style:font-weight-complex="bold"/>
    </style:style>
    <style:style style:name="T1" style:family="text">
      <style:text-properties style:text-underline-style="none"/>
    </style:style>
    <style:style style:name="T2" style:family="text">
      <style:text-properties officeooo:rsid="0010ad8f"/>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10ad8f" style:font-size-asian="8pt" style:font-style-asian="italic" style:font-size-complex="8pt" style:font-style-complex="italic"/>
    </style:style>
    <style:style style:name="T5" style:family="text">
      <style:text-properties officeooo:rsid="001255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médiation : un concept pour les sciences de l'information et de la communication</text:p>
      <text:p text:style-name="P2">de Jacqueline Deschamps aux éditions ISTE, septembre 2018. <text:span text:style-name="T5">(L. Escande, 2019)</text:span></text:p>
      <text:p text:style-name="P2"/>
      <text:p text:style-name="P1">L'ouvrage ne présente pas ici une théorie générale de la médiation, mais propose une approche conceptuelle de la médiation doublée d'un inventaire de l'usage de ce concept pas toujours très défini dans les SIC. Si la médiation peut constituer un objet d'étude en tant que pratique sociale, elle doit avant tout s'appréhender en tant que concept dans une démarche épistémologique, afin de fournir un cadre théorique précis à des objets d'études. C'est le parti pris dans la première partie de l'ouvrage où l'auteure se livre à une exploration du concept de médiation afin d'en saisir les principaux éléments constitutifs, ainsi que ses caractéristiques organisationnelles et temporelles. L'exploration débute par une définition présentant la médiation comme un mode de construction et de gestion de la vie sociale grâce à l'entremise d'un tiers, neutre, indépendant et sans autre pouvoir que l'autorité que lui reconnaissent les «médiés» qui l'auront choisi ou reconnu librement (Guillaume-Hofnung, 1995). Cette définition dérivée du secteur professionnel de la médiation et de la gestion des conflits est aussitôt assortie d'une fonction primordiale qui assigne à la médiation une mission de rétablissement ou d'établissement de la communication. La médiation est une idée et une pratique ancienne qui se renouvelle aujourd'hui pour répondre aux besoins du monde moderne; la médiation professionnelle distingue plusieurs types d'intervention : une médiation créatrice qui suscite des liens nouveaux, une médiation rénovatrice réactivant des liens distendus, une médiation préventive évitant l'apparition d'un conflit et la médiation curative recherchant un compromis pour mettre fin à un conflit. Selon Michèle Guillaume-Hoffnung, la médiation est fondamentalement ternaire dans sa structure … Cette présence d'un tiers en lien avec un processus de communication va constituer un trait constitutif marquant de la médiation. Car la médiation n'est jamais directe, et, par son caractère ternaire, elle se distingue de la négociation et de la conciliation ; cette notion de tiers est d’ailleurs assez extensive, elle peut comprendre des formes symboliques telles que le langage ou bien une forme organique comme le corps en tant que médiateurs non reconnus du monde. Le tiers en tant que médiateur pouvant revêtir diverses formes, humaine, institutionnelle ou symbolique n'est pas toujours évident à saisir. En effet, tout troisième n'est pas un tiers, comme dans le cas d'un avocat qui est impliqué dans la défense d'une des parties en litige, ni du juge qui qui va imposer une solution en se référant à une morale ou à la loi. Un tiers n'est pas impliqué, sa neutralité, son indépendance et son impartialité sert à «casser» la réalité dans laquelle sont enfermés les deux parties de la relation qui doivent se rejoindre. On voit donc que Le médiateur n'est pas non plus un simple intermédiaire car il agit sur la relation. C'est donc dans les rapports entre le singulier et le collectif, dans les relations entre les hommes, entre les hommes et les groupes culturels, que la médiation contemporaine requiert un tiers extérieur. Dans le cadre de la médiation toute relation est d'ordre intersubjective, et un objet peut revêtir une fonction médiatrice unissant un sujet à un autre sujet. Sur le plan organisationnel, la médiation repose sur un dispositif intégrant des éléments et des moyens réunis par un agent intentionnel en vue d'aboutir à une action ou de construire une situation précise. Ce dispositif technique est souvent créé dans l'urgence et justifié dans un second temps. Il autorise le respect d'un temps et d'un espace limité de la médiation. Par sa souplesse, son caractère technique et immédiat, le dispositif se distingue de la notion d'organisation ou de l'institution qui sont des formes globales et abstraites de la médiation.</text:p>
      <text:p text:style-name="P1"/>
      <text:p text:style-name="P1">Cette exploration théorique du concept de médiation insiste donc largement sur la notion de tiers et sur la fonction de rétablissement de la communication. Plusieurs concepts connexes à la médiation ont donné lieu dans cette première partie à des exposés synthétiques et épistémologiques : la relation, le sujet, l'institution, l'organisation, le dispositif … Le lecteur pourra parfois avoir l'occasion de se perdre dans les méandres de l’épistémologie des sciences sociales car les références sont nombreuses et fréquemment convoquées. La deuxième partie de l'ouvrage propose un inventaire des problématiques en SIC intégrant le concept de médiation. A la lecture de ces nouveaux chapitres, on a parfois l'impression que les objets de recherche construits dans les différents champs des SIC font usage d'une notion de médiation, assez peu définie et largement <text:soft-page-break/>contextualisée par le terrain de la recherche, et le lecteur aura un peu de mal à retrouver dans les différentes recherches en SIC le modèle conceptuel présenté dans la première partie. L'auteure présente néanmoins un inventaire des champs de la recherche en SIC intégrant la question de la médiation autour de cinq grands axes : les médiations communicationnelles, les médiations informationnelles, les médiations culturelles, les médiations organisationnelles, les médiations sociétales. </text:p>
      <text:p text:style-name="P1">Les médiations dites communicationnelles vont s'efforcer de restaurer des liens, ou d'améliorer une relation dans une situation de communication confuse sans injonction ou recours à un pouvoir. Elles interviennent dans le domaine de la transmission et de l'accès aux savoirs. Les bibliothécaires sont des passeurs du passé vers le futur. Le stockage d'un matériel énonciatif pour un possible utilisateur reste une condition essentielle de cette transmission. La technologie analogique et numérique en révolutionnant les technologies de la mémoire a changé les cadres d'une médiation des savoirs. En effet dans un schéma classique le <text:span text:style-name="T1">destinateur</text:span> d'un énoncé est aussi l'encodeur de cet énoncé et le destinataire d'un énoncé en est aussi le décodeur. A l'ère numérique et analogique, destinateurs et et destinataires ne coïncident plus avec encodeurs et décodeurs, la mémoire collective devient analogique ou numérique et le bibliothécaire intervient dans un nouvel espace de médiation ou il devient un peu plus metteur en scène du savoir. Au sein d'un espace d'usage des technologies de la communication, le médiateur va diriger un projet de médiation élaboré avec des techniciens, ou mettre en place un dispositif autorisant la relation entre un individu et un média ou un document. D'autre part, le développement d'un espace public au XIXème siècle avait déjà fait évoluer les pratiques de conservation et de transmission du savoirs réservées à un public restreint d'érudits, vers une mission de diffusion du savoir pour le plus grand nombre. La numérisation des énoncés va permettre de dépasser la contradiction entre conservation et diffusion. C'est aujourd'hui autour des questions de l’accès à l'information que se pose la question des médiations communicationnelles. Ces médiations par le numérique demandent une maîtrise minimale des outils et requiert un accompagnement des utilisateurs jusqu'à l'autonomie. Il s'agit aujourd'hui de faciliter un accès immédiat et direct par des interfaces simples. De plus on répond à une individualisation des usages alors que traditionnellement l'information documentation répondait et s'organisait autour d'une visée collective de la transmission et de la diffusion des savoirs. </text:p>
      <text:p text:style-name="P1">Dans le chapitre consacré aux médiations informationnelles, l'auteure aborde la question des professionnels de l'information, leur rôle dans certains milieux académiques et enfin, la question de l'information stratégique, ainsi que la veille stratégique. Les professionnels de l'information interviennent dans le domaine de la médiation documentaire dont la définition communément admise leur assigne un rôle d'intermédiaire entre entre l'information et les publics. Ces médiateurs agissent de façon à rendre possible non seulement la rencontre entre un document pré-existant et un lecteur, mais aussi en adaptant l'offre documentaire à la demande et la demande à l'offre. Traditionnellement constituée par le traitement documentaire, la médiation documentaire s'oriente aujourd'hui vers des dispositifs techniques et humains plus complexes incluant des ré-écritures de l'information. Elle comprend aussi bien une dimension pédagogique dans l'accueil particulier des public qu'une médiation ayant trait à la maîtrise des technologies de l'information. Au sein de l'institution scolaire le rôle du documentaliste consiste à favoriser l'acquisition des savoirs par les élèves à travers l'outil documentaire, c'est-à-dire à apprendre à apprendre en travaillant sur les documents. Il ne s'agit pas pour les documentalistes de transmettre un savoir, mais de créer les conditions d'une construction autonome du savoir par l'élève lui-même. Au sein des entreprises, les professionnels de l'information recueillent des informations stratégiques, des connaissances de l'environnement, les menaces et opportunités, les anticipations, les tendances utiles pour l’activité de l’organisation. Ils peuvent contribuer à utiliser l'information comme une arme offensive nécessaire aux activités de lobbying, de désinformation, etc. Le veilleur ne propose pas de solutions mais des informations à valeur ajoutée pour le décideur. C'est à ce niveau entre veilleur et décideur que se situe la médiation documentaire et d'une façon plus générale on peut considérer que la veille transfère des connaissances de l'extérieur vers l'intérieur de l'entreprise.</text:p>
      <text:p text:style-name="P1">C'est dans une perspective plus militante et universelle que se situe la médiation culturelle. Elle a <text:soft-page-break/>pour fonction de répondre à une injonction de diffusion culturelle de façon à réduire une fracture culturelle ; on parle alors de démocratisation culturelle, pour désigner tout discours d’accompagnement de productions culturelles, ou de toute traduction de savoirs d'experts vers le plus grand nombre. Il s'agit aussi dans cette médiation de susciter la curiosité du public, et de développer le désir, de fidéliser les spectateurs, d’éduquer et d’aider à comprendre la création artistique. La recherche de nouveaux publics passe souvent par l'intégration d'éléments de culture populaire, et la médiation peut aussi devenir animation. On distingue une conception verticale de la médiation culturelle et une médiation circulaire. Si la première autorise la réaction et les avis du public, la seconde intègre des créations d'amateurs et peut fonctionner avec des médiateurs non spécialistes du domaine artistique. Le médiateur culturel n'est pas un enseignant, il n'a pas d'obligation de contenu à transmettre et peut s'appuyer sur un dispositif technologique orienté vers le plaisir du public. Dans le secteur de la valorisation patrimoniale, on peut noter une double médiation articulant médiation technique et matérielle liée au support du média utilisé et une médiation interprétative faisant le lien entre objets transmis et les discours sociaux et les valeurs contemporaines. Ce qui revient à parler du passé à partir du présent et à désigner comme objet du patrimoine des objets ordinaires, à mettre en scène des lieux de mémoire. La médiation revêt alors un caractère performatif.</text:p>
      <text:p text:style-name="P1">Dans le domaine de la sociologie des organisations, la question de la médiation va se poser de manière centrale ; une organisation est un dispositif de médiation en soi, relative à un projet. Mais l'organisation peut s'entendre au sens de structure et ou de structuration d’une activité. Dans les années 90 le paradigme de la médiation va permettre d'articuler le lien social au sein de l'organisation et avec celle du sens de l'action de l'organisation. On pourra alors mobiliser la notion de médiation pour étudier des situations de communication locales au sein des organisations, des interactions avec les objectifs de l'organisation, et la politique de communication des organisations.</text:p>
      <text:p text:style-name="P1">Enfin dans le champs général des médiations sociétales, il sera également question de relations entre l'état et la société civile, de communication publique et médiatique et de médiation politique.</text:p>
      <text:p text:style-name="P1">Ces médiations se déploient au sein d'un espace public se distinguant d'un espace privé, et consacré à la vie sociale. Cet espace public pouvant se matérialiser en une multiplicité de lieux publics, peut aussi s'appréhender comme un espace symbolique autorisant l'opposition des discours et permettant de repérer les modalités d'une médiation institutionnelle ; c’est aussi l'espace de diffusion de l'information par les médias, où les journalistes transforment le bruit en information et se font les médiateurs de l'immédiat. Les médiations à l’œuvre dans l’espace public relèvent souvent de la stratégie et d'actions persuasives issues de la communication politique. Il faut alors s'efforcer de contextualiser cet espace public dans ses dimensions politiques, culturelles et économiques. d’autant plus que le politique en particulier, n’est accessible que par la médiation et que c’est au sein de l'espace public qu’il déploie des stratégies de communication et de visibilité. La médiation est aussi et surtout un enjeu de la citoyenneté.</text:p>
      <text:p text:style-name="P1"/>
      <text:p text:style-name="P1">On le voit, les courants des SIC en convoquant la médiation en tant que notion, transfère parfois un usage social du terme dans un domaine scientifique. Or dans les années 90 et notamment dans la sphère de la médiation culturelle, la médiation cesse d’être considérée comme une simple mise en relation d’objets et de publics ; elle devient «pensée de ce qui se passe, de ce qui agit» ouvrant ainsi les travaux des SIC sur les nouvelles formes que revêt l’énonciation de la culture : expositions, visites guidées, édition électronique, sites web … Dans le monde de la documentation, la médiation appuyée hier sur des normes professionnelles, se renouvelle aujourd’hui par la mise en place de dispositifs techniques et humains complexes qui transforment l’information en fonction des situations.</text:p>
      <text:p text:style-name="P1"/>
      <text:p text:style-name="P1">L’ouvrage de J. Deschamps débutait par une citation de Six et Mussaud<text:note text:id="ftn1" text:note-class="footnote"><text:note-citation>1</text:note-citation><text:note-body><text:p text:style-name="Footnote"><text:span text:style-name="T3">« </text:span><text:span text:style-name="T4">Quand, dans mille ans, en l’an 3000, des historiens étudierons la fin du xxème siècle et l’année 2000, quand les superordinateurs dont ils disposeront, capables de traquer la moindre virgule, scruteront l’ensemble des textes de notre période, du gros livre au dernier des magazines et journaux, ils repèreront, on n’en peut douter, qu’un mot a</text:span><text:span text:style-name="T2"> </text:span><text:span text:style-name="T4">envahi tout particulièrement les dix dernières années que nous venons de vivre. Un mot mis littéralement à toutes les sauces, devenu magique sous nos yeux : médiation » (Six et</text:span><text:span text:style-name="T2"> </text:span><text:span text:style-name="T4">Mussaud, 2002, p. 13).</text:span></text:p></text:note-body></text:note> sur l’occurrence du mot <text:soft-page-break/>médiation dans tous les textes du XXe siècle. Si l’on s’accorde à voir dans les phénomènes de médiation un enjeu central des sociétés modernes, on ne peut que s’étonner que le cadrage théorique du concept soit si peut repris dans les recherches en cours ; on pense notamment à la question de l’autorité reconnue dans la médiation par les parties en présence qui reste peu investie dans les recherches en cours. De la même façon la question de la volonté ou du désir d’entrer dans une relation «médiée» n’apparaît pas dans les recherches en cours dans les SIC. Or, dans un espace public de plus en plus éclaté par les réseaux sociaux, les problématiques de l’autorité des médiateurs, de l’engagement des parties dans une relation ternaire ou le respect de la liberté contractuelle restent des caractères essentiels de toute méd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TF_5f_Num_20_2_20_1" style:display-name="RTF_Num 2 1" style:family="text">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style:text-properties style:font-name="Arial1"/>
      </text:list-level-style-bullet>
      <text:list-level-style-bullet text:level="2" text:style-name="RTF_5f_Num_20_2_20_1" style:num-suffix="." text:bullet-char="•">
        <style:list-level-properties/>
        <style:text-properties style:font-name="Arial1"/>
      </text:list-level-style-bullet>
      <text:list-level-style-bullet text:level="3" text:style-name="RTF_5f_Num_20_2_20_1" style:num-suffix="." text:bullet-char="•">
        <style:list-level-properties/>
        <style:text-properties style:font-name="Arial1"/>
      </text:list-level-style-bullet>
      <text:list-level-style-bullet text:level="4" text:style-name="RTF_5f_Num_20_2_20_1" style:num-suffix="." text:bullet-char="•">
        <style:list-level-properties/>
        <style:text-properties style:font-name="Arial1"/>
      </text:list-level-style-bullet>
      <text:list-level-style-bullet text:level="5" text:style-name="RTF_5f_Num_20_2_20_1" style:num-suffix="." text:bullet-char="•">
        <style:list-level-properties/>
        <style:text-properties style:font-name="Arial1"/>
      </text:list-level-style-bullet>
      <text:list-level-style-bullet text:level="6" text:style-name="RTF_5f_Num_20_2_20_1" style:num-suffix="." text:bullet-char="•">
        <style:list-level-properties/>
        <style:text-properties style:font-name="Arial1"/>
      </text:list-level-style-bullet>
      <text:list-level-style-bullet text:level="7" text:style-name="RTF_5f_Num_20_2_20_1" style:num-suffix="." text:bullet-char="•">
        <style:list-level-properties/>
        <style:text-properties style:font-name="Arial1"/>
      </text:list-level-style-bullet>
      <text:list-level-style-bullet text:level="8" text:style-name="RTF_5f_Num_20_2_20_1" style:num-suffix="." text:bullet-char="•">
        <style:list-level-properties/>
        <style:text-properties style:font-name="Arial1"/>
      </text:list-level-style-bullet>
      <text:list-level-style-bullet text:level="9" text:style-name="RTF_5f_Num_20_2_20_1" style:num-suffix="." text:bullet-char="•">
        <style:list-level-properties/>
        <style:text-properties style:font-name="Arial1"/>
      </text:list-level-style-bullet>
      <text:list-level-style-bullet text:level="10" text:style-name="RTF_5f_Num_20_2_20_1" style:num-suffix="." text:bullet-char="•">
        <style:list-level-properties/>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6T15:37:59.92</meta:creation-date>
    <dc:date>2019-03-26T17:10:41.067000000</dc:date>
    <meta:editing-duration>P1DT3H1M26S</meta:editing-duration>
    <meta:editing-cycles>42</meta:editing-cycles>
    <meta:generator>LibreOffice/6.0.6.2$Windows_X86_64 LibreOffice_project/0c292870b25a325b5ed35f6b45599d2ea4458e77</meta:generator>
    <meta:print-date>2019-03-21T17:58:35.320469457</meta:print-date>
    <meta:document-statistic meta:table-count="0" meta:image-count="0" meta:object-count="0" meta:page-count="4" meta:paragraph-count="13" meta:word-count="2370" meta:character-count="15594" meta:non-whitespace-character-count="13235"/>
  </office:meta>
</office:document-meta>
</file>